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Symbol" svg:font-family="Symbol"/>
    <style:font-face style:name="Times New Roman" svg:font-family="'Times New Roman'" style:font-family-generic="roman"/>
    <style:font-face style:name="Arial,BoldItalic" svg:font-family="'Arial,Bold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,Bold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T5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,BoldItalic" fo:font-weight="bold" style:font-name-asian="Arial,BoldItalic" style:font-weight-asian="bold" style:font-name-complex="Arial,BoldItalic" style:font-weight-complex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" fo:font-size="11pt" style:font-name-asian="Symbol" style:font-size-asian="11pt" style:font-name-complex="Symbol" style:font-size-complex="11pt"/>
    </style:style>
    <style:style style:name="T1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SIWZ<text:tab/></text:p>
      <text:p text:style-name="P2"><text:tab/><text:tab/> <text:s text:c="96"/><text:tab/><text:tab/><text:tab/><text:tab/> <text:s text:c="11"/>OPIS PRZEDMIOTU ZAMÓWIENIA</text:p>
      <text:p text:style-name="P1"><text:span text:style-name="T1">1. </text:span><text:span text:style-name="T2">Oznaczenia kodu CPV – Wspólnego Słownika Zamówie</text:span><text:span text:style-name="T4">ń </text:span><text:span text:style-name="T2">(kod i opis):</text:span></text:p>
      <text:p text:style-name="P3">Główny kod CPV:</text:p>
      <text:p text:style-name="P4">CPV: 45000000- 7 Roboty budowlane,</text:p>
      <text:p text:style-name="P3">Dodatkowe kody CPV:</text:p>
      <text:p text:style-name="P4">CPV: 45320000-6 Roboty izolacyjne,</text:p>
      <text:p text:style-name="P4">CPV: 45321000-3 Izolacja cieplna,</text:p>
      <text:p text:style-name="P4">CPV: 45331100-7 Instalowanie centralnego ogrzewania,</text:p>
      <text:p text:style-name="P4">CPV: 45453000-7 Roboty remontowe i renowacyjne,</text:p>
      <text:p text:style-name="P4"/>
      <text:p text:style-name="P1"><text:span text:style-name="T1">2. </text:span><text:span text:style-name="T2">Wykonanie robót budowlanych polegaj</text:span><text:span text:style-name="T4">ą</text:span><text:span text:style-name="T2">cych na termomodernizacji obiektu</text:span></text:p>
      <text:p text:style-name="P1"><text:span text:style-name="T2">Domu Dziecka dla Małych Dzieci przy ul. Drużynowej 3/5, 94-226 Łód</text:span><text:span text:style-name="T4">ź</text:span><text:span text:style-name="T2">,</text:span></text:p>
      <text:p text:style-name="P4"/>
      <text:p text:style-name="P1"><text:span text:style-name="T1">3. </text:span><text:span text:style-name="T2">W ramach prac termomodernizacyjnych przewidziano:</text:span></text:p>
      <text:p text:style-name="P1"><text:span text:style-name="T2">1) Docieplenie </text:span><text:span text:style-name="T4">ś</text:span><text:span text:style-name="T2">cian zewn</text:span><text:span text:style-name="T4">ę</text:span><text:span text:style-name="T2">trznych,</text:span></text:p>
      <text:p text:style-name="P4">2) Docieplenie stropodachu,,</text:p>
      <text:p text:style-name="P4">3) Wymiana instalacji c.o.</text:p>
      <text:p text:style-name="P4">4) Wymiana kotłowni</text:p>
      <text:p text:style-name="P1"><text:span text:style-name="T2">5) Roboty towarzysz</text:span><text:span text:style-name="T4">ą</text:span><text:span text:style-name="T2">ce termomodernizacji:</text:span></text:p>
      <text:p text:style-name="P1"><text:span text:style-name="T2">a) wymiana obróbek blacharskich: opierze</text:span><text:span text:style-name="T4">ń</text:span><text:span text:style-name="T2">, orynnowania, rur spustowych,</text:span></text:p>
      <text:p text:style-name="P1"><text:span text:style-name="T2"><text:s text:c="4"/>parapetów zewn</text:span><text:span text:style-name="T4">ę</text:span><text:span text:style-name="T2">trznych (boki parapetów wyko</text:span><text:span text:style-name="T4">ń</text:span><text:span text:style-name="T2">czy</text:span><text:span text:style-name="T4">ć </text:span><text:span text:style-name="T2">za</text:span><text:span text:style-name="T4">ś</text:span><text:span text:style-name="T2">lepk</text:span><text:span text:style-name="T4">ą</text:span><text:span text:style-name="T2">),</text:span></text:p>
      <text:p text:style-name="P1"><text:span text:style-name="T2">b) monta</text:span><text:span text:style-name="T4">ż </text:span><text:span text:style-name="T2">nowych krat okiennych zgodnie z projektem,</text:span></text:p>
      <text:p text:style-name="P4">c) wymiana kratek wentylacyjnych na nowe,</text:p>
      <text:p text:style-name="P1"><text:span text:style-name="T2">d) wymiana lamp zewn</text:span><text:span text:style-name="T4">ę</text:span><text:span text:style-name="T2">trznych na nowe,</text:span></text:p>
      <text:p text:style-name="P4">e) uzupełnienie ubytków cegieł i fragmentów muru,</text:p>
      <text:p text:style-name="P1"><text:span text:style-name="T2">f) naprawa i odmalowanie schodów zewn</text:span><text:span text:style-name="T4">ę</text:span><text:span text:style-name="T2">trznych</text:span></text:p>
      <text:p text:style-name="P4">g) renowacja stalowych balustrad </text:p>
      <text:p text:style-name="P4"/>
      <text:p text:style-name="P1"><text:span text:style-name="T1">4. </text:span><text:span text:style-name="T2">UWAGI:</text:span></text:p>
      <text:p text:style-name="P1"><text:span text:style-name="T2">1) Po wymianie instalacji c.o </text:span><text:span text:style-name="T4">ś</text:span><text:span text:style-name="T2">ciany i stropy nale</text:span><text:span text:style-name="T4">ż</text:span><text:span text:style-name="T2">y przywróci</text:span><text:span text:style-name="T4">ć </text:span><text:span text:style-name="T2">do stanu pierwotnego</text:span></text:p>
      <text:p text:style-name="P1"><text:span text:style-name="T2">oraz uzupełni</text:span><text:span text:style-name="T4">ć</text:span><text:span text:style-name="T2">/ odtworzy</text:span><text:span text:style-name="T4">ć</text:span><text:span text:style-name="T2">/wyko</text:span><text:span text:style-name="T4">ń</text:span><text:span text:style-name="T2">czy</text:span><text:span text:style-name="T4">ć </text:span><text:span text:style-name="T2">wykładziny /parkiet/ glazur</text:span><text:span text:style-name="T4">ę</text:span><text:span text:style-name="T2">/ tynk</text:span></text:p>
      <text:p text:style-name="P1"><text:span text:style-name="T2">mozaikowy, je</text:span><text:span text:style-name="T4">ż</text:span><text:span text:style-name="T2">eli zachodzi taka potrzeba.</text:span></text:p>
      <text:p text:style-name="P1"><text:span text:style-name="T2">2) Po wykonaniu robót budowlanych teren wokół budynku doprowadzi</text:span><text:span text:style-name="T4">ć </text:span><text:span text:style-name="T2">do stanu</text:span></text:p>
      <text:p text:style-name="P1"><text:span text:style-name="T2"><text:s text:c="4"/>pierwotnego (usun</text:span><text:span text:style-name="T4">ąć </text:span><text:span text:style-name="T2">wszystkie materiały budowlane i powstały gruz oraz</text:span></text:p>
      <text:p text:style-name="P1"><text:span text:style-name="T2"><text:s text:c="4"/>wykona</text:span><text:span text:style-name="T4">ć </text:span><text:span text:style-name="T2">rekultywacj</text:span><text:span text:style-name="T4">ę </text:span><text:span text:style-name="T2">terenu).</text:span></text:p>
      <text:p text:style-name="P1"><text:span text:style-name="T2">3) Przed przyst</text:span><text:span text:style-name="T4">ą</text:span><text:span text:style-name="T2">pieniem do prac budowlanych nale</text:span><text:span text:style-name="T4">ż</text:span><text:span text:style-name="T2">y sprawdzi</text:span><text:span text:style-name="T4">ć</text:span><text:span text:style-name="T2">/ zabezpieczy</text:span><text:span text:style-name="T4">ć</text:span></text:p>
      <text:p text:style-name="P3"><text:span text:style-name="T6"><text:s text:c="4"/>ewentualne miejsca l</text:span><text:span text:style-name="T5">ę</text:span><text:span text:style-name="T6">gowe ptaków. Prace w sezonie l</text:span><text:span text:style-name="T5">ę</text:span><text:span text:style-name="T6">gowym nale</text:span><text:span text:style-name="T5">ż</text:span><text:span text:style-name="T6">y prowadzi</text:span><text:span text:style-name="T5">ć</text:span></text:p>
      <text:p text:style-name="P3"><text:span text:style-name="T6"><text:s text:c="4"/>pod nadzorem ornitologa wskazanego przez Zamawiaj</text:span><text:span text:style-name="T5">ą</text:span><text:span text:style-name="T6">cego.</text:span></text:p>
      <text:p text:style-name="P4">4) Szczegółowy opis przedmiotu zamówienia zawarty jest w dokumentacji</text:p>
      <text:p text:style-name="P4"><text:s text:c="4"/>projektowej oraz Specyfikacjach Technicznych Wykonania i Odbioru Robót</text:p>
      <text:p text:style-name="P3"><text:span text:style-name="T6"><text:s text:c="4"/>Budowlanych stanowi</text:span><text:span text:style-name="T5">ą</text:span><text:span text:style-name="T6">cych zał</text:span><text:span text:style-name="T5">ą</text:span><text:span text:style-name="T6">cznik do niniejszego opisu przedmiotu</text:span></text:p>
      <text:p text:style-name="P4"><text:s text:c="4"/>zamówienia.</text:p>
      <text:p text:style-name="P4">5) Przedmiar robót stanowi dokument pomocniczy do opisu przedmiotu zamówienia.</text:p>
      <text:p text:style-name="P5"><text:span text:style-name="T6">6) Wykonawca zobowi</text:span><text:span text:style-name="T7">ą</text:span><text:span text:style-name="T6">zuje si</text:span><text:span text:style-name="T7">ę </text:span><text:span text:style-name="T6">wykona</text:span><text:span text:style-name="T7">ć </text:span><text:span text:style-name="T6">przedmiot umowy zgodnie z:</text:span></text:p>
      <text:p text:style-name="P3"><text:span text:style-name="T8">· </text:span><text:span text:style-name="T6">zamówieniem Zamawiaj</text:span><text:span text:style-name="T5">ą</text:span><text:span text:style-name="T6">cego, zło</text:span><text:span text:style-name="T5">ż</text:span><text:span text:style-name="T6">on</text:span><text:span text:style-name="T5">ą </text:span><text:span text:style-name="T6">ofert</text:span><text:span text:style-name="T5">ą</text:span><text:span text:style-name="T6">, obowi</text:span><text:span text:style-name="T5">ą</text:span><text:span text:style-name="T6">zuj</text:span><text:span text:style-name="T5">ą</text:span><text:span text:style-name="T6">cymi normami,</text:span></text:p>
      <text:p text:style-name="P4"><text:s text:c="3"/>przepisami prawa budowlanego, zasadami współczesnej wiedzy technicznej,</text:p>
      <text:p text:style-name="P3"><text:span text:style-name="T6"><text:s text:c="3"/>nale</text:span><text:span text:style-name="T5">ż</text:span><text:span text:style-name="T6">yt</text:span><text:span text:style-name="T5">ą </text:span><text:span text:style-name="T6">staranno</text:span><text:span text:style-name="T5">ś</text:span><text:span text:style-name="T6">ci</text:span><text:span text:style-name="T5">ą </text:span><text:span text:style-name="T6">w ich wykonywaniu, bezpiecze</text:span><text:span text:style-name="T5">ń</text:span><text:span text:style-name="T6">stwem, dobr</text:span><text:span text:style-name="T5">ą </text:span><text:span text:style-name="T6">jako</text:span><text:span text:style-name="T5">ś</text:span><text:span text:style-name="T6">ci</text:span><text:span text:style-name="T5">ą</text:span></text:p>
      <text:p text:style-name="P1"><text:span text:style-name="T2"><text:s text:c="3"/>i wła</text:span><text:span text:style-name="T4">ś</text:span><text:span text:style-name="T2">ciw</text:span><text:span text:style-name="T4">ą </text:span><text:span text:style-name="T2">organizacj</text:span><text:span text:style-name="T4">ą </text:span><text:span text:style-name="T2">robót oraz rozporz</text:span><text:span text:style-name="T4">ą</text:span><text:span text:style-name="T2">dzeniem Ministra </text:span><text:span text:style-name="T4">Ś</text:span><text:span text:style-name="T2">rodowiska z dnia 16</text:span></text:p>
      <text:p text:style-name="P1"><text:span text:style-name="T2"><text:s text:c="3"/>grudnia 2016 r. w sprawie ochrony gatunkowej zwierz</text:span><text:span text:style-name="T4">ą</text:span><text:span text:style-name="T2">t.</text:span></text:p>
      <text:p text:style-name="P1"><text:span text:style-name="T9">· </text:span><text:span text:style-name="T2">dokumentacj</text:span><text:span text:style-name="T4">ą </text:span><text:span text:style-name="T2">projektow</text:span><text:span text:style-name="T4">ą</text:span><text:span text:style-name="T2">, Specyfikacjami Technicznymi Wykonania i Odbioru</text:span></text:p>
      <text:p text:style-name="P1"><text:span text:style-name="T2"><text:s text:c="3"/>Robót budowlanych, SIWZ oraz ekspertyz</text:span><text:span text:style-name="T4">ą </text:span><text:span text:style-name="T2">ornitologiczn</text:span><text:span text:style-name="T4">ą</text:span><text:span text:style-name="T2">.</text:span></text:p>
      <text:p text:style-name="P4"/>
      <text:p text:style-name="P1"><text:span text:style-name="T1">5. </text:span><text:span text:style-name="T2">Zatrudnienie na podstawie art. 22 § 1 Kodeksu pracy:</text:span></text:p>
      <text:p text:style-name="P1"><text:span text:style-name="T2">1) Zamawiaj</text:span><text:span text:style-name="T4">ą</text:span><text:span text:style-name="T2">cy stosownie do art. 29 ust. 3a ustawy Prawo zamówie</text:span><text:span text:style-name="T4">ń </text:span><text:span text:style-name="T2">publicznych,</text:span></text:p>
      <text:p text:style-name="P1"><text:soft-page-break/><text:span text:style-name="T2"><text:s text:c="4"/>wymaga zatrudnienia przez Wykonawc</text:span><text:span text:style-name="T4">ę </text:span><text:span text:style-name="T2">lub Podwykonawc</text:span><text:span text:style-name="T4">ę </text:span><text:span text:style-name="T2">na podstawie umowy</text:span></text:p>
      <text:p text:style-name="P1"><text:span text:style-name="T2"><text:s text:c="4"/>o prac</text:span><text:span text:style-name="T4">ę </text:span><text:span text:style-name="T2">osób wykonuj</text:span><text:span text:style-name="T4">ą</text:span><text:span text:style-name="T2">cych czynno</text:span><text:span text:style-name="T4">ś</text:span><text:span text:style-name="T2">ci w zakresie realizacji zamówienia,</text:span></text:p>
      <text:p text:style-name="P1"><text:span text:style-name="T2"><text:s text:c="4"/>których wykonanie zawiera cechy stosunku pracy okre</text:span><text:span text:style-name="T4">ś</text:span><text:span text:style-name="T2">lone w art. 22 § 1 ustawy</text:span></text:p>
      <text:p text:style-name="P4"><text:s text:c="4"/>z dnia 26 czerwca 1974 r. - Kodeks pracy.</text:p>
      <text:p text:style-name="P1"><text:span text:style-name="T2">2) Sposób zatrudnienia osób realizuj</text:span><text:span text:style-name="T4">ą</text:span><text:span text:style-name="T2">cych czynno</text:span><text:span text:style-name="T4">ś</text:span><text:span text:style-name="T2">ci w zakresie realizacji</text:span></text:p>
      <text:p text:style-name="P4"><text:s text:c="4"/>zamówienia i okres wymaganego zatrudnienia.</text:p>
      <text:p text:style-name="P1"><text:span text:style-name="T2">a) Zamawiaj</text:span><text:span text:style-name="T4">ą</text:span><text:span text:style-name="T2">cy wymaga, aby czynno</text:span><text:span text:style-name="T4">ś</text:span><text:span text:style-name="T2">ci polegaj</text:span><text:span text:style-name="T4">ą</text:span><text:span text:style-name="T2">ce na faktycznym wykonywaniu</text:span></text:p>
      <text:p text:style-name="P1"><text:span text:style-name="T2"><text:s text:c="4"/>robót budowlanych zwi</text:span><text:span text:style-name="T4">ą</text:span><text:span text:style-name="T2">zanych z wykonaniem całego zamówienia o ile nie s</text:span><text:span text:style-name="T4">ą</text:span></text:p>
      <text:p text:style-name="P1"><text:span text:style-name="T2"><text:s text:c="4"/>(b</text:span><text:span text:style-name="T4">ę</text:span><text:span text:style-name="T2">d</text:span><text:span text:style-name="T4">ą</text:span><text:span text:style-name="T2">) wykonywane przez dan</text:span><text:span text:style-name="T4">ą </text:span><text:span text:style-name="T2">osob</text:span><text:span text:style-name="T4">ę </text:span><text:span text:style-name="T2">w ramach prowadzonej przez ni</text:span><text:span text:style-name="T4">ą</text:span></text:p>
      <text:p text:style-name="P1"><text:span text:style-name="T2"><text:s text:c="4"/>działalno</text:span><text:span text:style-name="T4">ś</text:span><text:span text:style-name="T2">ci gospodarczej były wykonywane przez osoby zatrudnione przez</text:span></text:p>
      <text:p text:style-name="P1"><text:span text:style-name="T2"><text:s text:c="4"/>Wykonawc</text:span><text:span text:style-name="T4">ę</text:span><text:span text:style-name="T2">, podwykonawc</text:span><text:span text:style-name="T4">ę </text:span><text:span text:style-name="T2">na podstawie umowy o prac</text:span><text:span text:style-name="T4">ę</text:span><text:span text:style-name="T2">.</text:span></text:p>
      <text:p text:style-name="P1"><text:span text:style-name="T2">b) rodzaj czynno</text:span><text:span text:style-name="T4">ś</text:span><text:span text:style-name="T2">ci (niezb</text:span><text:span text:style-name="T4">ę</text:span><text:span text:style-name="T2">dnych do wykonania zamówienia), co do których</text:span></text:p>
      <text:p text:style-name="P1"><text:span text:style-name="T2">wykonania zamawiaj</text:span><text:span text:style-name="T4">ą</text:span><text:span text:style-name="T2">cy wymaga zatrudnienia na podstawie umowy o prac</text:span><text:span text:style-name="T4">ę</text:span></text:p>
      <text:p text:style-name="P7"/>
      <text:p text:style-name="P6"><text:span text:style-name="T8">· </text:span><text:span text:style-name="T6">czynno</text:span><text:span text:style-name="T5">ś</text:span><text:span text:style-name="T6">ci pracownika budowlanego wykonuj</text:span><text:span text:style-name="T5">ą</text:span><text:span text:style-name="T6">cego roboty zwi</text:span><text:span text:style-name="T5">ą</text:span><text:span text:style-name="T6">zane</text:span></text:p>
      <text:p text:style-name="P7"><text:s text:c="3"/>z wykonaniem zamówienia.</text:p>
      <text:p text:style-name="P7">c) Sposób dokumentowania zatrudnienia osób.</text:p>
      <text:p text:style-name="P6"><text:span text:style-name="T6">Zamawiaj</text:span><text:span text:style-name="T5">ą</text:span><text:span text:style-name="T6">cy wymaga:</text:span></text:p>
      <text:p text:style-name="P6"><text:span text:style-name="T8">· </text:span><text:span text:style-name="T6">aby wykonawca najpó</text:span><text:span text:style-name="T5">ź</text:span><text:span text:style-name="T6">niej w dniu podpisania umowy dostarczył</text:span></text:p>
      <text:p text:style-name="P6"><text:span text:style-name="T6"><text:s text:c="2"/>zamawiaj</text:span><text:span text:style-name="T5">ą</text:span><text:span text:style-name="T6">cemu wykaz pracowników zawieraj</text:span><text:span text:style-name="T5">ą</text:span><text:span text:style-name="T6">cy skład osobowy</text:span></text:p>
      <text:p text:style-name="P6"><text:span text:style-name="T6"><text:s text:c="2"/>pracowników wykonuj</text:span><text:span text:style-name="T5">ą</text:span><text:span text:style-name="T6">cych roboty zwi</text:span><text:span text:style-name="T5">ą</text:span><text:span text:style-name="T6">zane z wykonaniem zamówienia,</text:span></text:p>
      <text:p text:style-name="P6"><text:span text:style-name="T6"><text:s text:c="2"/>niezb</text:span><text:span text:style-name="T5">ę</text:span><text:span text:style-name="T6">dnych do nale</text:span><text:span text:style-name="T5">ż</text:span><text:span text:style-name="T6">ytego wykonania zamówienia w okre</text:span><text:span text:style-name="T5">ś</text:span><text:span text:style-name="T6">lonym przez</text:span></text:p>
      <text:p text:style-name="P6"><text:span text:style-name="T6"><text:s text:c="2"/>Zamawiaj</text:span><text:span text:style-name="T5">ą</text:span><text:span text:style-name="T6">cego terminie,</text:span></text:p>
      <text:p text:style-name="P6"><text:span text:style-name="T8">· </text:span><text:span text:style-name="T6">aby wykaz pracowników był aktualizowany na bie</text:span><text:span text:style-name="T5">żą</text:span><text:span text:style-name="T6">co tj. za ka</text:span><text:span text:style-name="T5">ż</text:span><text:span text:style-name="T6">dym razem,</text:span></text:p>
      <text:p text:style-name="P6"><text:span text:style-name="T6"><text:s text:c="2"/>gdy nast</text:span><text:span text:style-name="T5">ą</text:span><text:span text:style-name="T6">pi zmiana personalna w składzie osobowym pracowników na</text:span></text:p>
      <text:p text:style-name="P7"><text:s text:c="2"/>budowie,</text:p>
      <text:p text:style-name="P8"><text:span text:style-name="T9">· </text:span><text:span text:style-name="T2">aby czynno</text:span><text:span text:style-name="T4">ś</text:span><text:span text:style-name="T2">ci wskazane w § 5 ust. 3 Umowy były wykonywane przez osoby</text:span></text:p>
      <text:p text:style-name="P7"><text:s text:c="3"/>wymienione w wykazie pracowników,</text:p>
      <text:p text:style-name="P8"><text:span text:style-name="T9">· </text:span><text:span text:style-name="T2">aby Wykonawca do dostarczonej faktury VAT za wykonane roboty zał</text:span><text:span text:style-name="T4">ą</text:span><text:span text:style-name="T2">czył</text:span></text:p>
      <text:p text:style-name="P8"><text:span text:style-name="T2"><text:s text:c="3"/>wykaz osób realizuj</text:span><text:span text:style-name="T4">ą</text:span><text:span text:style-name="T2">cych czynno</text:span><text:span text:style-name="T4">ś</text:span><text:span text:style-name="T2">ci wskazane w punkcie § 5 ust. 3,</text:span></text:p>
      <text:p text:style-name="P8"><text:span text:style-name="T2"><text:s text:c="3"/>zatrudnionych na podstawie umowy o prac</text:span><text:span text:style-name="T4">ę </text:span><text:span text:style-name="T2">w rozumieniu przepisów</text:span></text:p>
      <text:p text:style-name="P7"><text:s text:c="3"/>ustawy z dnia 26 czerwca 1974 r. – Kodeks pracy z minimalnym</text:p>
      <text:p text:style-name="P8"><text:span text:style-name="T2"><text:s text:c="3"/>wynagrodzeniem za prac</text:span><text:span text:style-name="T4">ę </text:span><text:span text:style-name="T2">ustalonym na podstawie art. 2 ust. 3–5 ustawy</text:span></text:p>
      <text:p text:style-name="P8"><text:span text:style-name="T2"><text:s text:c="3"/>z dnia 10 pa</text:span><text:span text:style-name="T4">ź</text:span><text:span text:style-name="T2">dziernika 2002 r. o minimalnym wynagrodzeniu za prac</text:span><text:span text:style-name="T4">ę</text:span><text:span text:style-name="T2">,</text:span></text:p>
      <text:p text:style-name="P7"><text:s text:c="3"/>w czasie realizacji przedmiotu zamówienia.</text:p>
      <text:p text:style-name="P8"><text:span text:style-name="T2">3) Uprawnienia zamawiaj</text:span><text:span text:style-name="T4">ą</text:span><text:span text:style-name="T2">cego w zakresie kontroli spełniania przez wykonawc</text:span><text:span text:style-name="T4">ę</text:span></text:p>
      <text:p text:style-name="P8"><text:span text:style-name="T2"><text:s text:c="4"/>wymaga</text:span><text:span text:style-name="T4">ń</text:span><text:span text:style-name="T2">, o których mowa w art. 29 ust. 3a, oraz sankcji z tytułu niespełnienia tych</text:span></text:p>
      <text:p text:style-name="P8"><text:span text:style-name="T2"><text:s text:c="4"/>wymaga</text:span><text:span text:style-name="T4">ń </text:span><text:span text:style-name="T2">w zakresie zatrudnienia okre</text:span><text:span text:style-name="T4">ś</text:span><text:span text:style-name="T2">lone zostały w § 11 ust. 2 wzoru umowy.</text:span></text:p>
      <text:p text:style-name="P7"/>
      <text:p text:style-name="P8"><text:span text:style-name="T1">6. </text:span><text:span text:style-name="T2">Miejsce wykonania: ul. Drużynowa 3/5, 94-226 Łód</text:span><text:span text:style-name="T4">ź</text:span><text:span text:style-name="T2">.</text:span></text:p>
      <text:p text:style-name="P7"/>
      <text:p text:style-name="P8"><text:span text:style-name="T1">7. </text:span><text:span text:style-name="T2">Warunki gwarancji i r</text:span><text:span text:style-name="T4">ę</text:span><text:span text:style-name="T2">kojmi za wady: min. 5 lat.</text:span></text:p>
      <text:p text:style-name="P7"/>
      <text:p text:style-name="P8"><text:span text:style-name="T1">8. </text:span><text:span text:style-name="T2">Czas trwania zamówienia lub termin wykonania:</text:span></text:p>
      <text:p text:style-name="P8"><text:span text:style-name="T3">data zakończenia: </text:span><text:span text:style-name="T2">najpó</text:span><text:span text:style-name="T4">ź</text:span><text:span text:style-name="T2">niej do dnia 15 grudnia 2018 r.</text:span></text:p>
      <text:p text:style-name="P7"/>
      <text:p text:style-name="P6">Załączniki do opisu przedmiotu zamówienia:</text:p>
      <text:p text:style-name="P8"><text:span text:style-name="T10"><text:s/></text:span><text:span text:style-name="T2">Dokumentacja projektowa i Specyfikacje Techniczne Wykonania i Odbioru</text:span></text:p>
      <text:p text:style-name="P7">Robót Budowlanych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Symbol" svg:font-family="Symbol"/>
    <style:font-face style:name="Times New Roman" svg:font-family="'Times New Roman'" style:font-family-generic="roman"/>
    <style:font-face style:name="Arial,BoldItalic" svg:font-family="'Arial,Bold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5:43:19.87</meta:creation-date>
    <dc:date>2018-07-19T14:59:11.28</dc:date>
    <meta:editing-duration>PT1M56S</meta:editing-duration>
    <meta:editing-cycles>2</meta:editing-cycles>
    <meta:generator>OpenOffice/4.1.2$Win32 OpenOffice.org_project/412m3$Build-9782</meta:generator>
    <meta:print-date>2018-07-19T14:58:43.84</meta:print-date>
    <meta:document-statistic meta:table-count="0" meta:image-count="0" meta:object-count="0" meta:page-count="2" meta:paragraph-count="95" meta:word-count="702" meta:character-count="5383"/>
  </office:meta>
</office:document-meta>
</file>